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color="#000000" fo:letter-spacing="-0.0013in" fo:language="pl" fo:country="PL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13in" fo:language="pl" fo:country="PL"/>
    </style:style>
    <style:style style:name="P14" style:parent-style-name="Standard" style:list-style-name="LFO2" style:family="paragraph">
      <style:paragraph-properties fo:text-align="justify" fo:line-height="150%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T18" style:parent-style-name="Domyślnaczcionkaakapitu" style:family="text">
      <style:text-properties fo:color="#000000" fo:letter-spacing="-0.0013in" fo:background-color="#FFFFFF" fo:language="pl" fo:country="PL"/>
    </style:style>
    <style:style style:name="P1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4" style:parent-style-name="Standard" style:list-style-name="LFO2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6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1" style:parent-style-name="Standard" style:family="paragraph">
      <style:paragraph-properties fo:text-align="justify"/>
      <style:text-properties fo:color="#000000" fo:letter-spacing="-0.0013in" fo:background-color="#FFFFFF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color="#000000" fo:letter-spacing="-0.0013in" fo:background-color="#FFFFFF"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justify" fo:line-height="150%"/>
      <style:text-properties fo:language="pl" fo:country="PL"/>
    </style:style>
    <style:style style:name="P3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color="#000000" fo:letter-spacing="-0.0013in" fo:background-color="#FFFFFF"/>
    </style:style>
    <style:style style:name="T40" style:parent-style-name="Domyślnaczcionkaakapitu" style:family="text">
      <style:text-properties fo:color="#000000" fo:letter-spacing="-0.0013in" fo:background-color="#FFFFFF" fo:language="pl" fo:country="PL"/>
    </style:style>
    <style:style style:name="T41" style:parent-style-name="Domyślnaczcionkaakapitu" style:family="text">
      <style:text-properties fo:color="#000000" fo:letter-spacing="-0.0013in" fo:background-color="#FFFFFF"/>
    </style:style>
    <style:style style:name="T42" style:parent-style-name="Domyślnaczcionkaakapitu" style:family="text">
      <style:text-properties fo:color="#000000" fo:letter-spacing="-0.0013in" fo:background-color="#FFFFFF" fo:language="pl" fo:country="PL"/>
    </style:style>
    <style:style style:name="T43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07.2019</text:span></text:p>
      <text:p text:style-name="P3"/>
      <text:p text:style-name="P4"/>
      <text:p text:style-name="P5">Informacja o wyniku przetargu</text:p>
      <text:p text:style-name="P6"/>
      <text:p text:style-name="P7"/>
      <text:p text:style-name="P8"><text:span text:style-name="T9"><text:tab/>Na podstawie § 12 rozporządzenia Rady Ministrów z dnia 14 września 2004 r. w sprawie sposobu i trybu przeprowadzania przetargów <text:s/>(j.t. Dz. U. z 2014 poz. 1490) Wójt Gminy Łubowo<text:s/></text:span><text:span text:style-name="T10">informuje, iż w wyniku przeprowadzonego w dniu 1 sierpnia 2019 r. o godz. 13</text:span><text:span text:style-name="T11">00</text:span><text:span text:style-name="T12"><text:s/>w siedzibie Urzędu Gminy w Łubowie I przetargu ustnego nieograniczonego na dzierżawę gruntów rolnych położonych w obrębie Pierzyska-Baranowo, gm. Łubowo, oznaczonych w ewidencji</text:span><text:span text:style-name="T13"><text:s/>gruntów jako działka nr:</text:span></text:p>
      <text:list text:style-name="LFO2" text:continue-numbering="true">
        <text:list-item>
          <text:p text:style-name="P14"><text:span text:style-name="T15">37/4 <text:s/>(część) o powierzchni 1,5109 ha, zapisana w księdze wieczystej nr PO1G/00021478/9 w<text:s/></text:span></text:p>
        </text:list-item>
      </text:list>
      <text:p text:style-name="P16"><text:span text:style-name="T17">Sądzie Rejonowym w Gnieźnie,<text:s/></text:span><text:span text:style-name="T18">dzierżawcą został Pan Pluta Jan.</text:span></text:p>
      <text:p text:style-name="P19">Do udziału w przetargu dopuszczono: 1 uczestnika.</text:p>
      <text:p text:style-name="P20">Osoby niedopuszczone do przetargu: brak.</text:p>
      <text:p text:style-name="P21">W przetargu uczestniczył: 1 uczestnik.</text:p>
      <text:p text:style-name="P22">Cena wywoławcza rocznego czynszu dzierżawnego: 11,24 q pszenicy.</text:p>
      <text:p text:style-name="P23">Wysokość czynszu dzierżawnego uzyskanego w wyniku przetargu:<text:s/>12<text:s/>q pszenicy.</text:p>
      <text:list text:style-name="LFO2" text:continue-numbering="true">
        <text:list-item>
          <text:p text:style-name="P24">276 o powierzchni 2,1500 ha, zapisana w księdze wieczystej nr<text:s/>PO1G/00021478/9 w Sądzie<text:s/></text:p>
        </text:list-item>
      </text:list>
      <text:p text:style-name="P25">Rejonowym w Gnieźnie, dzierżawcą został Pan Pawlicki Wojciech.</text:p>
      <text:p text:style-name="P26">Do udziału w przetargu dopuszczono: 1 uczestnika.</text:p>
      <text:p text:style-name="P27">Osoby niedopuszczone do przetargu: brak.</text:p>
      <text:p text:style-name="P28">W przetargu uczestniczył: 1 uczestnik.</text:p>
      <text:p text:style-name="P29">Cena wywoławcza rocznego<text:s/>czynszu dzierżawnego: 7,53 q pszenicy.</text:p>
      <text:p text:style-name="P30">Wysokość czynszu dzierżawnego uzyskanego w wyniku przetargu:<text:s/>8<text:s/>q pszenicy.</text:p>
      <text:p text:style-name="P31"/>
      <text:p text:style-name="P32"><text:span text:style-name="T33">Podano do publicznej wiadomości, poprzez wywieszenie na tablicy ogłoszeń w Urzędzie Gminy Łubowo na okres 7 dn</text:span><text:span text:style-name="T34">i oraz na stronie internetowe</text:span><text:span text:style-name="T35">j Urzędu Gminy Łubowo.</text:span></text:p>
      <text:p text:style-name="P36"/>
      <text:p text:style-name="P37"/>
      <text:p text:style-name="P38"><text:span text:style-name="T39">Łubowo, dnia<text:s/></text:span><text:span text:style-name="T40">01</text:span><text:span text:style-name="T41">.08.201</text:span><text:span text:style-name="T42">9</text:span><text:span text:style-name="T43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1T12:42:00Z</dc:date>
    <meta:print-date>2019-08-01T12:09:00Z</meta:print-date>
    <meta:template xlink:href="Normal" xlink:type="simple"/>
    <meta:editing-cycles>18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4" meta:row-count="11" meta:non-whitespace-character-count="1326"/>
  </office:meta>
</office:document-meta>
</file>